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ableColumn25" style:family="table-column">
      <style:table-column-properties style:column-width="2.8798in" style:use-optimal-column-width="false"/>
    </style:style>
    <style:style style:name="TableColumn26" style:family="table-column">
      <style:table-column-properties style:column-width="1.1569in" style:use-optimal-column-width="false"/>
    </style:style>
    <style:style style:name="TableColumn27" style:family="table-column">
      <style:table-column-properties style:column-width="2.9527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24" style:family="table">
      <style:table-properties style:width="10.2381in" fo:margin-left="-0.2041in" table:align="left"/>
    </style:style>
    <style:style style:name="TableRow30" style:family="table-row">
      <style:table-row-properties style:min-row-height="0.2111in" style:use-optimal-row-height="false"/>
    </style:style>
    <style:style style:name="TableCell31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33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35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 fo:font-size="10pt" style:font-size-asian="10pt" style:font-size-complex="10pt"/>
    </style:style>
    <style:style style:name="TableCell37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 fo:font-size="10pt" style:font-size-asian="10pt" style:font-size-complex="10pt"/>
    </style:style>
    <style:style style:name="TableCell39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Referenciaintensa" style:family="text">
      <style:text-properties style:font-name="Arial" style:font-name-complex="Arial" fo:color="#000000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9" style:parent-style-name="Textoindependiente" style:family="paragraph">
      <style:paragraph-properties fo:text-align="justify" fo:margin-top="0.0048in"/>
      <style:text-properties style:font-name="Arial" style:font-name-complex="Arial" fo:font-size="10pt" style:font-size-asian="10pt" style:font-size-complex="10pt"/>
    </style:style>
    <style:style style:name="P50" style:parent-style-name="Textoindependiente" style:family="paragraph">
      <style:paragraph-properties fo:text-align="justify" fo:margin-top="0.0048in"/>
      <style:text-properties style:font-name="Arial" style:font-name-complex="Arial" fo:font-size="10pt" style:font-size-asian="10pt" style:font-size-complex="10pt"/>
    </style:style>
    <style:style style:name="P51" style:parent-style-name="Textoindependiente" style:family="paragraph">
      <style:paragraph-properties fo:text-align="justify" fo:margin-top="0.0048in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54" style:family="table-cell">
      <style:table-cell-properties fo:border-top="0.0312in solid #4F81BD" fo:border-left="0.0138in solid #4F81BD" fo:border-bottom="0.0069in solid #000000" fo:border-right="0.0138in solid #4F81BD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hyphenate="true"/>
    </style:style>
    <style:style style:name="TableCell7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1.9937in" style:use-optimal-row-height="false"/>
    </style:style>
    <style:style style:name="TableCell11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138in solid #4F81BD" fo:border-bottom="0.0138in solid #4F81BD" fo:border-right="0.0138in solid #4F81BD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Previsión Convenios con Entidades Públicas - 2025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CONVENIO<text:s/></text:p>
            </table:table-cell>
            <table:table-cell table:style-name="TableCell33">
              <text:p text:style-name="P34">IMPORTE</text:p>
            </table:table-cell>
            <table:table-cell table:style-name="TableCell35">
              <text:p text:style-name="P36">OBJETO Y/O FINALIDAD</text:p>
            </table:table-cell>
            <table:table-cell table:style-name="TableCell37">
              <text:p text:style-name="P38">CONVENIO</text:p>
            </table:table-cell>
            <table:table-cell table:style-name="TableCell39">
              <text:p text:style-name="P40">ÓRGANO CONCEDENTE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servicio de promoción de la autonomía personal<text:s/></text:span></text:p>
            <text:p text:style-name="P45">01/01/2025-31/12/2025</text:p>
          </table:table-cell>
          <table:table-cell table:style-name="TableCell46">
            <text:p text:style-name="P47">739.200 €</text:p>
          </table:table-cell>
          <table:table-cell table:style-name="TableCell48">
            <text:p text:style-name="P49"/>
            <text:p text:style-name="P50">Tiene como objetivo atender las<text:s/>necesidades de personas mayores con dependencia o con alto riesgo de perder la autonomía, posibilitando el respiro familiar de sus cuidadores/as, a través de un servicio de atención terapéutica, que facilite el mantenimiento de las personas mayores en su medio habitual y mejore su calidad de vida y la del cuidador/a principal.</text:p>
            <text:p text:style-name="P51"><text:span text:style-name="T52">Plazas totales: 100 plazas</text:span></text:p>
            <text:p text:style-name="P53"/>
          </table:table-cell>
          <table:table-cell table:style-name="TableCell54" table:number-rows-spanned="3">
            <text:p text:style-name="P55"/>
            <text:p text:style-name="P56"/>
            <text:p text:style-name="P57"/>
            <text:p text:style-name="P58">MODIFICACIÓN DE LA ADENDA II DEL CONVENIO SUSCRITO ENTRE EL INSTITUTO INSULAR DE ATENCIÓN SOCIAL Y SOCIOSANITARIA DEL EXCMO. CABILDO INSULAR DE<text:s/>TENERIFE Y LA ASOCIACIÓN DE AYUDA A PERSONAS CON DEPENDENCIA DE CANARIAS (APEDECA) PARA LA PRESTACIÓN DE SERVICIOS A PERSONAS EN SITUACIÓN DE DEPENDENCIA Y, EN<text:s/><text:soft-page-break/>GENERAL, MAYORES O CON DISCAPACIDAD</text:p>
            <text:p text:style-name="P59"/>
            <text:p text:style-name="P60"/>
            <text:p text:style-name="P61">CONV33/2023<text:s/></text:p>
            <text:p text:style-name="P62">CONV37_2024</text:p>
            <text:p text:style-name="P63">CONV37_2025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Instituto Insular de Atención Social y Sociosanitaria (IASS)</text:p>
            <text:p text:style-name="P70"/>
          </table:table-cell>
        </table:table-row>
        <table:table-row table:style-name="TableRow71">
          <table:table-cell table:style-name="TableCell72">
            <text:p text:style-name="P73">Servicios de atención residencial<text:s/></text:p>
            <text:p text:style-name="P74">01/01/2025-31/12/2025</text:p>
          </table:table-cell>
          <table:table-cell table:style-name="TableCell75">
            <text:p text:style-name="P76">2.421.256,70 €</text:p>
          </table:table-cell>
          <table:table-cell table:style-name="TableCell77">
            <text:p text:style-name="P78"/>
            <text:p text:style-name="P79">Servicio especializado para personas mayores con trastornos de salud mental, deterioro cognitivo y/o problemática conductual. Su<text:s/>objetivo es ofrecer una atención integral que combine el tratamiento médico, psicológico y social.</text:p>
            <text:p text:style-name="P80"/>
            <text:p text:style-name="P81">Plazas totales:<text:s/></text:p>
            <text:p text:style-name="P82">32 plazas MR (Trastornos)</text:p>
            <text:p text:style-name="P83">15 plazas AR (Psicogeriatría)</text:p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>Instituto Insular de Atención Social y Sociosanitaria (IASS)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>Servicio de atención diurna</text:p>
            <text:p text:style-name="P98">01/01/2025-31/12/2025</text:p>
          </table:table-cell>
          <table:table-cell table:style-name="TableCell99">
            <text:p text:style-name="P100"/>
            <text:p text:style-name="P101"/>
            <text:p text:style-name="P102"/>
            <text:p text:style-name="P103">633.180,24 €</text:p>
          </table:table-cell>
          <table:table-cell table:style-name="TableCell104">
            <text:p text:style-name="P105"/>
            <text:p text:style-name="P106"/>
            <text:p text:style-name="P107">Centro de día que ofrece atención a personas mayores dependientes para mejorar su calidad de vida y autonomía Sus servicios incluyen manutención, prevención de la dependencia,<text:s/>atención social y psicológica, y apoyo en actividades diarias. Además, dispone de limpieza, mantenimiento y transporte en el área metropolitana. Realizan talleres creativos y actividades terapéuticas para fomentar la expresión artística, integración social y bienestar emocional.<text:s/></text:p>
            <text:p text:style-name="P108">Plazas totales: 28 plazas</text:p>
          </table:table-cell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  <text:p text:style-name="P113">Instituto Insular de Atención Social y Sociosanitaria (IASS)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"Turismo sociocultural mayores Isla de La Gomera”</text:p>
            <text:p text:style-name="P118">01/01/2025 al 31/12/2025</text:p>
          </table:table-cell>
          <table:table-cell table:style-name="TableCell119">
            <text:p text:style-name="P120"><text:span text:style-name="T121">399.472,24 €</text:span></text:p>
          </table:table-cell>
          <table:table-cell table:style-name="TableCell122">
            <text:p text:style-name="P123">Tiene como objetivo principal mejorar la<text:s/>calidad de vida de las personas mayores de la isla. Esto se logra facilitando su participación en actividades turísticas y socioculturales en diversos destinos del país, promoviendo la convivencia y el enriquecimiento cultural.</text:p>
            <text:p text:style-name="P124">Estas actividades consisten en viajes organizados a diferentes lugares de España, donde los participantes pueden disfrutar de experiencias culturales y recreativas.</text:p>
            <text:p text:style-name="P125"/>
          </table:table-cell>
          <table:table-cell table:style-name="TableCell126">
            <text:p text:style-name="P127"/>
            <text:p text:style-name="P128">CONVENIO DE COLABORACIÓN ENTRE EL EXCMO. CABILDO INSULAR DE LA GOMERA</text:p>
            <text:p text:style-name="P129">Y LA ASOCIACIÓN DE AYUDA A PERSONAS CON<text:s/>DEPENDENCIA DE CANARIAS (APEDECA) PARA LA GESTIÓN DE LA SUBVENCIÓN Y EL DESARROLLO DEL PROGRAMA DE TURISMO SOCIOCULTURAL PARA MAYORES ISLA DE LA<text:line-break/>GOMERA 2024-2025</text:p>
          </table:table-cell>
          <table:table-cell table:style-name="TableCell130">
            <text:p text:style-name="P131">Cabildo Insular de La Gome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F" fo:color="#17365D" fo:letter-spacing="0.0034in" style:letter-kerning="true" fo:font-size="26pt" style:font-size-asian="26pt" style:font-size-complex="26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TítuloCar" style:display-name="Título Car" style:family="text" style:parent-style-name="Fuentedepárrafopredeter.">
      <style:text-properties style:font-name="Cambria" style:font-name-asian="F" style:font-name-complex="F" fo:color="#17365D" fo:letter-spacing="0.0034in" style:letter-kerning="true" fo:font-size="26pt" style:font-size-asian="26pt" style:font-size-complex="26pt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entury Gothic" style:font-name-complex="Century Gothic" fo:color="#000000" fo:font-size="12pt" style:font-size-asian="12pt" style:font-size-complex="12pt" fo:hyphenate="tru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oindependiente" style:display-name="Texto independiente" style:family="paragraph" style:parent-style-name="Normal">
      <style:paragraph-properties style:text-autospace="none" style:vertical-align="auto"/>
      <style:text-properties style:font-name="Cambria" style:font-name-asian="Cambria" style:font-name-complex="Cambria" fo:hyphenate="true"/>
    </style:style>
    <style:style style:name="TextoindependienteCar" style:display-name="Texto independiente Car" style:family="text" style:parent-style-name="Fuentedepárrafopredeter.">
      <style:text-properties style:font-name="Cambria" style:font-name-asian="Cambria" style:font-name-complex="Cambria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2.0055in"/>
    </style:style>
    <style:style style:name="TableColumn4" style:family="table-column">
      <style:table-column-properties style:column-width="7.7125in"/>
    </style:style>
    <style:style style:name="Table2" style:family="table">
      <style:table-properties style:width="9.718in" fo:margin-left="0in" table:align="left"/>
    </style:style>
    <style:style style:name="TableRow5" style:family="table-row">
      <style:table-row-properties style:min-row-height="0.4812in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Encabezado" style:family="paragraph">
      <style:paragraph-properties style:vertical-align="auto"/>
    </style:style>
    <style:style style:name="T8" style:parent-style-name="Fuentedepárrafopredeter." style:family="text">
      <style:text-properties style:font-name-complex="Times New Roman" style:language-asian="es" style:country-asian="ES"/>
    </style:style>
    <style:style style:name="P9" style:parent-style-name="Normal" style:family="paragraph">
      <style:paragraph-properties fo:widows="2" fo:orphans="2" style:vertical-align="auto"/>
      <style:text-properties style:font-name-complex="Times New Roman"/>
    </style:style>
    <style:style style:name="P10" style:parent-style-name="Normal" style:family="paragraph">
      <style:paragraph-properties fo:widows="2" fo:orphans="2" fo:text-align="end" style:vertical-align="auto"/>
      <style:text-properties style:font-name-complex="Times New Roman"/>
    </style:style>
    <style:style style:name="P11" style:parent-style-name="Normal" style:family="paragraph">
      <style:paragraph-properties fo:widows="2" fo:orphans="2" fo:text-align="end" style:vertical-align="auto"/>
      <style:text-properties style:font-name-complex="Times New Roman"/>
    </style:style>
    <style:style style:name="P12" style:parent-style-name="Normal" style:family="paragraph">
      <style:paragraph-properties fo:text-align="end" style:vertical-align="auto"/>
      <style:text-properties style:font-name-complex="Times New Roman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Encabezado" style:family="paragraph">
      <style:paragraph-properties fo:text-align="end" style:vertical-align="auto"/>
    </style:style>
    <style:style style:name="T15" style:parent-style-name="Fuentedepárrafopredeter." style:family="text">
      <style:text-properties style:font-name-complex="Times New Roman" fo:color="#FFC000" fo:font-size="24pt" style:font-size-asian="24pt" style:font-size-complex="24pt" style:language-asian="es" style:country-asian="ES"/>
    </style:style>
    <style:style style:name="T16" style:parent-style-name="Fuentedepárrafopredeter." style:family="text">
      <style:text-properties style:font-name="Arial" style:font-name-complex="Arial" fo:color="#FFC000" fo:font-size="24pt" style:font-size-asian="24pt" style:font-size-complex="24pt"/>
    </style:style>
    <style:style style:name="TableRow17" style:family="table-row">
      <style:table-row-properties style:min-row-height="0.0486in"/>
    </style:style>
    <style:style style:name="P18" style:parent-style-name="Encabezado" style:family="paragraph">
      <style:paragraph-properties style:vertical-align="auto"/>
      <style:text-properties style:font-name-complex="Times New Roma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Encabezado" style:family="paragraph">
      <style:paragraph-properties style:vertical-align="auto">
        <style:tab-stops>
          <style:tab-stop style:type="left" style:position="0.3541in"/>
          <style:tab-stop style:type="center" style:position="2.9527in"/>
          <style:tab-stop style:type="right" style:position="5.9055in"/>
          <style:tab-stop style:type="right" style:position="7.5625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70c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z-index="251659264" draw:style-name="a0" draw:name="Imagen 3" text:anchor-type="paragraph" svg:x="0.24861in" svg:y="-0.25972in" svg:width="1.58348in" svg:height="1.17879in" style:rel-width="scale" style:rel-height="scale"><draw:image xlink:href="media/image1.jpeg" xlink:type="simple" xlink:show="embed" xlink:actuate="onLoad"/><svg:title/><svg:desc>Logo Apedeca</svg:desc></draw:frame></text:span></text:p>
              <text:p text:style-name="P9"/>
              <text:p text:style-name="P10"/>
              <text:p text:style-name="P11"/>
              <text:p text:style-name="P12"/>
            </table:table-cell>
            <table:table-cell table:style-name="TableCell13">
              <text:p text:style-name="P14"><text:span text:style-name="T15"><draw:custom-shape svg:x="-0.23403in" svg:y="0.3375in" svg:width="9in" svg:height="0.17639in" draw:z-index="251660288" draw:id="id0" draw:style-name="a1" draw:name="Menos 1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16">CONVENIOS CON ENTIDADES PÚBLICAS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text:tab/></text:span><text:span text:style-name="T22"><text:tab/></text:span><text:span text:style-name="T23"><text:tab/>Revisión noviembre 2025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Cristina Marrero</dc:creator>
    <meta:creation-date>2025-11-21T09:20:00Z</meta:creation-date>
    <dc:date>2025-11-21T09:20:00Z</dc:date>
    <meta:print-date>2022-06-14T11:0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50" meta:character-count="2921" meta:row-count="20" meta:non-whitespace-character-count="2476"/>
  </office:meta>
</office:document-meta>
</file>